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rial1" fo:font-size="8pt" style:font-size-asian="8pt" style:font-name-complex="Arial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17cm" svg:y="0.521cm">
          <draw:text-box>
            <text:p text:style-name="P2"><text:span text:style-name="T1">09/11/2016</text:span></text:p>
          </draw:text-box>
        </draw:frame>
        <draw:frame draw:style-name="gr2" draw:text-style-name="P3" draw:layer="layout" svg:width="3.219cm" svg:height="0.319cm" svg:x="9.666cm" svg:y="0.521cm">
          <draw:text-box>
            <text:p text:style-name="P2"><text:span text:style-name="T1">Leitura ­ Jornal de Brasília</text:span></text:p>
          </draw:text-box>
        </draw:frame>
        <draw:frame draw:style-name="gr2" draw:text-style-name="P3" draw:layer="layout" svg:width="11.369cm" svg:height="0.319cm" svg:x="0.917cm" svg:y="28.849cm">
          <draw:text-box>
            <text:p text:style-name="P2"><text:span text:style-name="T1">http://edicaodigital.jornaldebrasilia.com.br/web/?state=zoom&amp;data=09/11/2016&amp;pagina=17</text:span></text:p>
          </draw:text-box>
        </draw:frame>
        <draw:polygon draw:style-name="gr1" draw:text-style-name="P1" draw:layer="layout" svg:width="18.979cm" svg:height="27.688cm" svg:x="1.023cm" svg:y="1.023cm" svg:viewBox="0 0 18980 27689" draw:points="0,0 18980,0 18980,27689 0,27689">
          <text:p/>
        </draw:polygon>
        <draw:frame draw:style-name="gr2" draw:text-style-name="P3" draw:layer="layout" svg:width="0.396cm" svg:height="0.319cm" svg:x="19.72cm" svg:y="28.849cm">
          <draw:text-box>
            <text:p text:style-name="P2"><text:span text:style-name="T1">1/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"/>
    <meta:generator>LibreOffice/6.4.3.2$Windows_X86_64 LibreOffice_project/747b5d0ebf89f41c860ec2a39efd7cb15b54f2d8</meta:generator>
  </office:meta>
</office:document-meta>
</file>